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margin-top="0.4cm" fo:margin-bottom="0.4cm" style:contextual-spacing="false"/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12pt" fo:font-weight="normal" style:font-size-asian="12pt" style:font-weight-asian="normal" style:font-size-complex="12pt"/>
    </style:style>
    <style:style style:name="P6" style:family="paragraph" style:parent-style-name="Standard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.4cm" fo:margin-bottom="0.4cm" style:contextual-spacing="false"/>
      <style:text-properties style:font-name="Arial" fo:font-size="12pt" style:font-name-asian="Times New Roman" style:font-size-asian="12pt" style:language-asian="de" style:country-asian="DE" style:font-name-complex="Arial1" style:font-size-complex="12pt"/>
    </style:style>
    <style:style style:name="P9" style:family="paragraph" style:parent-style-name="Standard">
      <style:paragraph-properties fo:margin-top="0.4cm" fo:margin-bottom="0.4cm" style:contextual-spacing="false"/>
      <style:text-properties style:font-name="Arial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margin-top="0.4cm" fo:margin-bottom="0.4cm" style:contextual-spacing="false"/>
    </style:style>
    <style:style style:name="P12" style:family="paragraph" style:parent-style-name="Standard">
      <style:paragraph-properties fo:margin-top="0.499cm" fo:margin-bottom="0.499cm" style:contextual-spacing="false"/>
      <style:text-properties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use-window-font-color="true" loext:opacity="0%" style:font-name="Arial" fo:font-size="12pt" fo:language="de" fo:country="DE" fo:font-weight="bold" style:letter-kerning="false" style:font-name-asian="Calibri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T4" style:family="text">
      <style:text-properties style:use-window-font-color="true" loext:opacity="0%" style:font-name="Arial" fo:font-size="12pt" fo:language="de" fo:country="DE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5" style:family="text">
      <style:text-properties officeooo:rsid="001018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ächsisches Staatsministerium für Soziales</text:p>
      <text:p text:style-name="P7">Gesundheit und Gesellschaftlichen Zusammenhalt</text:p>
      <text:p text:style-name="P1"/>
      <text:p text:style-name="Standard"><text:span text:style-name="T2">Frau Staats</text:span><text:span text:style-name="T3">m</text:span><text:span text:style-name="T2">inisterin Petra Köpping</text:span></text:p>
      <text:p text:style-name="P3"/>
      <text:p text:style-name="P6">Albertstraße 10</text:p>
      <text:p text:style-name="P5"/>
      <text:p text:style-name="P6">01097 Dresden</text:p>
      <text:p text:style-name="P2"><text:bookmark text:name="_GoBack"/>Ort/Datum</text:p>
      <text:p text:style-name="P12">Fortsetzung der Arbeit der Landestierschutzbeauftrag<text:span text:style-name="T5">t</text:span>en</text:p>
      <text:p text:style-name="P4">Sehr geehrte Frau Staatsministerin Köpping,</text:p>
      <text:p text:style-name="P8">mit Sorge nehmen wir wahr, dass die unabhängige Position der Sächsischen Landestierschutzbeauftragten abgeschafft und in Ihr Ministerium eingegliedert wurde. Damit verliert Sachsen eine unabhängige Stimme für Tiere – Transparenz, Kontrolle und Vertrauen in die Tierschutzpolitik werden erheblich geschwächt.</text:p>
      <text:p text:style-name="P11"><text:span text:style-name="T1">Ich bin im Tierschutz engagiert und sehe, dass Tierschützende zentrale Aufgaben auch im Fundwesen, bei der Populationskontrolle von Streunerkatzen übernehmen und </text:span><text:span text:style-name="T4">allgemein </text:span><text:span text:style-name="T1">viel Arbeit leisten, um das Thema Tierschutz in der Gesellschaft voranzubringen. Diese Arbeit darf nicht durch politische Abhängigkeit und fehlende Anerkennung entwertet werden.</text:span></text:p>
      <text:p text:style-name="P9">Wir fordern Sie daher auf, die Unabhängigkeit der Landestierschutzbeauftragten wiederherzustellen und den nachhaltigen Einsatz der Fördergelder für Katzenkastrationen über eine landesweite Katzenschutzverordnung verbindlich zu sichern.</text:p>
      <text:p text:style-name="P10">Mit freundlichen Grüßen</text:p>
      <text:p text:style-name="P10">[Name, Verein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de" fo:country="DE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de" fo:country="DE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07T04:37:00</meta:creation-date>
    <meta:initial-creator>Microsoft Office-Anwender</meta:initial-creator>
    <dc:language>de-DE</dc:language>
    <dc:date>2025-09-07T14:08:08.959000000</dc:date>
    <meta:editing-cycles>7</meta:editing-cycles>
    <meta:editing-duration>PT20M14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13" meta:word-count="139" meta:character-count="1186" meta:non-whitespace-character-count="1059"/>
    <meta:user-defined meta:name="AppVersion">15.0000</meta:user-defined>
    <meta:template xlink:type="simple" xlink:actuate="onRequest" xlink:title="Normal.dotm" xlink:href=""/>
  </office:meta>
</office:document-meta>
</file>