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CgEQY10lw 0" svg:font-family="'YACgEQY10lw 0', _fb_, auto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normal" fo:text-transform="none" fo:color="#000000" loext:opacity="100%" style:font-name="Arial1" fo:font-size="16pt" fo:font-style="normal" fo:font-weight="bold" officeooo:rsid="001384c9" officeooo:paragraph-rsid="001384c9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 officeooo:paragraph-rsid="001559ae"/>
    </style:style>
    <style:style style:name="P3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 officeooo:paragraph-rsid="001384c9"/>
    </style:style>
    <style:style style:name="P5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 officeooo:paragraph-rsid="001bbe30"/>
    </style:style>
    <style:style style:name="P6" style:family="paragraph" style:parent-style-name="Text_20_body">
      <loext:graphic-properties draw:fill-gradient-name="gradient" draw:fill-hatch-name="hatch"/>
      <style:paragraph-properties>
        <style:tab-stops>
          <style:tab-stop style:position="3.863cm"/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 officeooo:paragraph-rsid="001559ae"/>
    </style:style>
    <style:style style:name="P7" style:family="paragraph" style:parent-style-name="Text_20_body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>
        <style:tab-stops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" style:family="paragraph" style:parent-style-name="Footnote"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font-name="YACgEQY10lw 0" fo:font-style="normal" fo:font-weight="normal"/>
    </style:style>
    <style:style style:name="P9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solid #000000" fo:border-bottom="none"/>
      <style:text-properties style:font-name="Arial1" fo:font-size="8pt" officeooo:rsid="0019bd85" officeooo:paragraph-rsid="0019bd85" style:font-size-asian="8pt" style:font-size-complex="8pt"/>
    </style:style>
    <style:style style:name="P10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style:font-name="Arial1" officeooo:paragraph-rsid="001bbe30"/>
    </style:style>
    <style:style style:name="P11" style:family="paragraph" style:parent-style-name="Text_20_body">
      <loext:graphic-properties draw:fill-gradient-name="gradient" draw:fill-hatch-name="hatch"/>
      <style:paragraph-properties>
        <style:tab-stops>
          <style:tab-stop style:position="4.001cm"/>
          <style:tab-stop style:position="17cm" style:type="right" style:leader-style="solid" style:leader-text="_"/>
        </style:tab-stops>
      </style:paragraph-properties>
      <style:text-properties style:font-name="Arial1" officeooo:paragraph-rsid="001559ae"/>
    </style:style>
    <style:style style:name="P12" style:family="paragraph" style:parent-style-name="Text_20_body" style:master-page-name="">
      <loext:graphic-properties draw:fill-gradient-name="gradient" draw:fill-hatch-name="hatch"/>
      <style:paragraph-properties style:page-number="auto">
        <style:tab-stops>
          <style:tab-stop style:position="4.001cm"/>
          <style:tab-stop style:position="17cm" style:type="right" style:leader-style="solid" style:leader-text="_"/>
        </style:tab-stops>
      </style:paragraph-properties>
      <style:text-properties style:font-name="Arial1" officeooo:paragraph-rsid="0010b639"/>
    </style:style>
    <style:style style:name="P13" style:family="paragraph" style:parent-style-name="Text_20_body">
      <loext:graphic-properties draw:fill-gradient-name="gradient" draw:fill-hatch-name="hatch"/>
      <style:paragraph-properties>
        <style:tab-stops>
          <style:tab-stop style:position="4.001cm"/>
          <style:tab-stop style:position="17cm" style:type="right" style:leader-style="solid" style:leader-text="_"/>
        </style:tab-stops>
      </style:paragraph-properties>
      <style:text-properties style:font-name="Arial1" officeooo:paragraph-rsid="0010b639"/>
    </style:style>
    <style:style style:name="P14" style:family="paragraph" style:parent-style-name="Footnote">
      <style:paragraph-properties fo:margin-left="0cm" fo:margin-right="0cm" fo:text-indent="0cm" style:auto-text-indent="false"/>
    </style:style>
    <style:style style:name="P15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fo:color="#000000" loext:opacity="100%" style:font-name="Arial1" fo:font-weight="bold" style:font-weight-asian="bold" style:font-weight-complex="bold"/>
    </style:style>
    <style:style style:name="P16" style:family="paragraph" style:parent-style-name="Text_20_body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>
        <style:tab-stops>
          <style:tab-stop style:position="8.811cm"/>
          <style:tab-stop style:position="17cm" style:leader-style="solid" style:leader-text="_"/>
        </style:tab-stops>
      </style:paragraph-properties>
      <style:text-properties fo:color="#000000" loext:opacity="100%" style:font-name="Arial1" officeooo:paragraph-rsid="0010b639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7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solid" style:leader-text="_"/>
        </style:tab-stops>
      </style:paragraph-properties>
      <style:text-properties fo:font-variant="normal" fo:text-transform="none" fo:color="#000000" loext:opacity="100%" style:font-name="Arial1" fo:font-style="normal" fo:font-weight="normal" officeooo:paragraph-rsid="001bbe30"/>
    </style:style>
    <style:style style:name="P18" style:family="paragraph" style:parent-style-name="Text_20_body">
      <loext:graphic-properties draw:fill-gradient-name="gradient" draw:fill-hatch-name="hatch"/>
      <style:paragraph-properties>
        <style:tab-stops>
          <style:tab-stop style:position="7.197cm"/>
          <style:tab-stop style:position="17cm" style:leader-style="solid" style:leader-text="_"/>
        </style:tab-stops>
      </style:paragraph-properties>
      <style:text-properties fo:color="#000000" loext:opacity="100%" style:font-name="Arial1" officeooo:paragraph-rsid="001bbe30"/>
    </style:style>
    <style:style style:name="P19" style:family="paragraph" style:parent-style-name="Text_20_body">
      <loext:graphic-properties draw:fill-gradient-name="gradient" draw:fill-hatch-name="hatch"/>
      <style:paragraph-properties>
        <style:tab-stops>
          <style:tab-stop style:position="7.197cm"/>
          <style:tab-stop style:position="17cm" style:leader-style="solid" style:leader-text="_"/>
        </style:tab-stops>
      </style:paragraph-properties>
      <style:text-properties fo:color="#000000" loext:opacity="100%" style:font-name="Arial1" officeooo:paragraph-rsid="001384c9"/>
    </style:style>
    <style:style style:name="T1" style:family="text">
      <style:text-properties officeooo:rsid="001bbe3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variant="normal" fo:text-transform="none" fo:font-style="normal" fo:font-weight="normal"/>
    </style:style>
    <style:style style:name="T5" style:family="text">
      <style:text-properties fo:font-variant="normal" fo:text-transform="none" fo:font-style="normal" fo:font-weight="normal" officeooo:rsid="001559ae"/>
    </style:style>
    <style:style style:name="T6" style:family="text">
      <style:text-properties fo:font-variant="normal" fo:text-transform="none" fo:font-style="normal" fo:font-weight="normal" officeooo:rsid="0019bd85"/>
    </style:style>
    <style:style style:name="T7" style:family="text">
      <style:text-properties fo:font-variant="normal" fo:text-transform="none" fo:font-style="normal" fo:font-weight="normal" officeooo:rsid="001bbe30"/>
    </style:style>
    <style:style style:name="T8" style:family="text">
      <style:text-properties fo:font-variant="normal" fo:text-transform="none" fo:font-style="normal" fo:font-weight="normal" officeooo:rsid="001bc1fa"/>
    </style:style>
    <style:style style:name="T9" style:family="text">
      <style:text-properties fo:font-variant="normal" fo:text-transform="none" fo:font-style="normal" officeooo:rsid="0010b639"/>
    </style:style>
    <style:style style:name="T10" style:family="text">
      <style:text-properties fo:font-variant="normal" fo:text-transform="none" fo:color="#000000" loext:opacity="100%"/>
    </style:style>
    <style:style style:name="T11" style:family="text">
      <style:text-properties fo:font-variant="normal" fo:text-transform="none" fo:color="#000000" loext:opacity="100%" style:font-name="YACgEQY10lw 0" fo:font-size="10pt" fo:font-style="normal" fo:font-weight="normal" officeooo:rsid="001384c9" style:font-size-asian="10pt" style:font-size-complex="10pt"/>
    </style:style>
    <style:style style:name="T12" style:family="text">
      <style:text-properties fo:font-variant="normal" fo:text-transform="none" fo:color="#000000" loext:opacity="100%" fo:font-style="normal" fo:font-weight="normal"/>
    </style:style>
    <style:style style:name="T13" style:family="text">
      <style:text-properties fo:font-variant="normal" fo:text-transform="none" fo:color="#000000" loext:opacity="100%" fo:font-style="normal" fo:font-weight="normal" officeooo:rsid="0010b639"/>
    </style:style>
    <style:style style:name="T14" style:family="text">
      <style:text-properties fo:font-variant="normal" fo:text-transform="none" fo:color="#000000" loext:opacity="100%" fo:font-style="normal" fo:font-weight="normal" officeooo:rsid="001bbe30"/>
    </style:style>
    <style:style style:name="T15" style:family="text">
      <style:text-properties fo:font-variant="normal" fo:text-transform="none" fo:color="#000000" loext:opacity="100%" fo:font-style="normal" fo:font-weight="normal" officeooo:rsid="001bc1fa"/>
    </style:style>
    <style:style style:name="T16" style:family="text">
      <style:text-properties fo:font-variant="normal" fo:text-transform="none" fo:color="#000000" loext:opacity="100%" style:font-name="Arial1" fo:font-size="10pt" fo:font-style="normal" fo:font-weight="normal" officeooo:rsid="001384c9" style:font-size-asian="10pt" style:font-size-complex="10pt"/>
    </style:style>
    <style:style style:name="T17" style:family="text">
      <style:text-properties officeooo:rsid="0012a58c"/>
    </style:style>
    <style:style style:name="T18" style:family="text">
      <style:text-properties officeooo:rsid="001384c9"/>
    </style:style>
    <style:style style:name="T19" style:family="text">
      <style:text-properties officeooo:rsid="0016cc11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1384c9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Arial1" fo:font-size="10pt" officeooo:rsid="001a75fc" style:font-size-asian="10pt" style:font-size-complex="10pt"/>
    </style:style>
    <style:style style:name="T24" style:family="text">
      <style:text-properties style:font-name="Arial1" fo:font-size="10pt" officeooo:rsid="001aa5db" style:font-size-asian="10pt" style:font-size-complex="10pt"/>
    </style:style>
    <style:style style:name="T25" style:family="text">
      <style:text-properties style:font-name="Arial1" officeooo:rsid="001bc1fa"/>
    </style:style>
    <style:style style:name="T26" style:family="text">
      <style:text-properties officeooo:rsid="001bc1fa"/>
    </style:style>
    <style:style style:name="T2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iermit zeige<text:span text:style-name="T1">n</text:span> wir,<text:tab/><text:span text:style-name="T27"><text:tab/></text:span></text:p>
      <text:p text:style-name="P10"><text:span text:style-name="T12">gemäß § 965 BGB</text:span><text:span text:style-name="T10"> </text:span><text:span text:style-name="T12">den Fund</text:span><text:span text:style-name="T12"><text:note text:id="ftn1" text:note-class="footnote"><text:note-citation>1</text:note-citation><text:note-body><text:p text:style-name="P14"><text:span text:style-name="T11"><text:s/></text:span><text:span text:style-name="T16">Fund im Sinne des </text:span><text:a xlink:type="simple" xlink:href="https://www.bverwg.de/260418U3C24.16.0" office:target-frame-name="_blank" xlink:show="new" text:style-name="Internet_20_link" text:visited-style-name="Visited_20_Internet_20_Link"><text:span text:style-name="T22">BVerw G 3 C 24.16 - Urteil vom 26. April 2018</text:span></text:a><text:span text:style-name="T22">: „</text:span><text:span text:style-name="T23">Anscheins-</text:span><text:span text:style-name="T24">F</text:span><text:span text:style-name="T23">undsache“</text:span></text:p></text:note-body></text:note></text:span><text:span text:style-name="T12"> </text:span><text:span text:style-name="T15">eines Tieres </text:span><text:span text:style-name="T14">an </text:span><text:span text:style-name="T12">(Beschreibung):</text:span></text:p>
      <text:p text:style-name="P5"><text:tab/></text:p>
      <text:p text:style-name="P3"><text:tab/></text:p>
      <text:p text:style-name="P3"><text:tab/></text:p>
      <text:p text:style-name="P2"><text:tab/></text:p>
      <text:p text:style-name="P18"><text:span text:style-name="T7">Das Tier wurde </text:span><text:span text:style-name="T8">gefunden </text:span><text:span text:style-name="T4">am (Datum)<text:tab/><text:tab/> </text:span></text:p>
      <text:p text:style-name="P18"><text:span text:style-name="T5">i</text:span><text:span text:style-name="T4">n (Anschrift Fundort)<text:tab/><text:tab/></text:span></text:p>
      <text:p text:style-name="P19"><text:span text:style-name="T7">Weitere </text:span><text:span text:style-name="T4">Details zur Auffindesituation:<text:tab/><text:tab/></text:span></text:p>
      <text:p text:style-name="P4"><text:tab/></text:p>
      <text:p text:style-name="P2"><text:tab/></text:p>
      <text:p text:style-name="P4"><text:tab/></text:p>
      <text:p text:style-name="P5">Die Katze wird <text:span text:style-name="T1">zur Zeit unter dieser Anschrift tierschutzgerecht verwahrt</text:span>:</text:p>
      <text:p text:style-name="P5"><text:tab/></text:p>
      <text:p text:style-name="P2"><text:tab/></text:p>
      <text:p text:style-name="P7">Für ein tierschutzgerechtes Vorgehen nach § 1 und 2 TierSchG <text:span text:style-name="T17">über</text:span>bringen wir Ihnen das Tier nicht gemäß § 967 BGB persönlich zur Verwahrung, <text:span text:style-name="T17">er</text:span>bitten jedoch bis Ablauf des kommenden Werktags um Auskunft, wohin das Fundtier / <text:span text:style-name="T19">die Fundtiere</text:span> gebracht werden soll/<text:span text:style-name="T1">en.</text:span> <text:span text:style-name="T17">Da es sich um ein Tier mit sehr wenig Menschenbezug handelt, empfehlen wir ein </text:span><text:span text:style-name="T18">weiteres</text:span><text:span text:style-name="T17"> Vorgehen, wie vom Gesetzgeber</text:span><text:span text:style-name="T17"><text:note text:id="ftn2" text:note-class="footnote"><text:note-citation>2</text:note-citation><text:note-body><text:p text:style-name="P8"><text:s/><text:span text:style-name="T21">Durchführungsbestimmungen § 13b TierSchG: </text:span><text:span text:style-name="T25">siehe </text:span><text:a xlink:type="simple" xlink:href="https://dserver.bundestag.de/btd/17/105/1710572.pdf" text:style-name="Internet_20_link" text:visited-style-name="Visited_20_Internet_20_Link"><text:span text:style-name="T20">Bundestagsdrucksache 17/10572</text:span></text:a></text:p></text:note-body></text:note></text:span><text:span text:style-name="T17"> empfohlen: Kastrieren, </text:span><text:span text:style-name="T1">am Fundort mit gesicherter Versorgung zurücksetzen.</text:span></text:p>
      <text:p text:style-name="P16"><text:span text:style-name="T4">Erhalten wir keine weiteren Anweisungen, werden wir uns um das o. g. Fundtier gemäß § 677 BGB kümmern und der Gemeinde/</text:span><text:span text:style-name="T7">Stadt<text:tab/><text:tab/></text:span><text:span text:style-name="T4"> </text:span><text:span text:style-name="T6">gemäß § 683 BGB </text:span><text:span text:style-name="T4">die Kosten</text:span><text:span text:style-name="T2"> </text:span><text:span text:style-name="T4">(Verwahrung, Versorgung, Pflege und tierärztliche Versorgung) in Rechnung stellen.</text:span></text:p>
      <text:p text:style-name="P15"><text:span text:style-name="T3">Wir bitten spätestens vor Ende des nächsten Werktags um schriftliche Bestätigung und Rückmeldung zu</text:span><text:span text:style-name="T9">r</text:span><text:span text:style-name="T3"> weiteren Verwahrung</text:span><text:span text:style-name="T2"> </text:span><text:span text:style-name="T9">dieses </text:span><text:span text:style-name="T3">Fundtier</text:span><text:span text:style-name="T9">s</text:span><text:span text:style-name="T3">.</text:span></text:p>
      <text:p text:style-name="P11"><text:span text:style-name="T13">Ort </text:span><text:span text:style-name="T14">und Datum:<text:tab/><text:tab/></text:span></text:p>
      <text:p text:style-name="P13"><text:span text:style-name="T15">Name/</text:span><text:span text:style-name="T14">Unterschrift</text:span><text:span text:style-name="T12">:<text:tab/><text:tab/></text:span></text:p>
      <text:p text:style-name="P12"><text:span text:style-name="T14">M</text:span><text:span text:style-name="T12">ail-</text:span><text:span text:style-name="T14">Adresse</text:span><text:span text:style-name="T12">: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CgEQY10lw 0" svg:font-family="'YACgEQY10lw 0', _fb_, auto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normal" fo:text-transform="none" fo:color="#000000" loext:opacity="100%" style:font-name="Arial1" fo:font-size="16pt" fo:font-style="normal" fo:font-weight="bold" officeooo:rsid="001384c9" officeooo:paragraph-rsid="001384c9" style:font-size-asian="16pt" style:font-weight-asian="bold" style:font-size-complex="16pt" style:font-weight-complex="bold"/>
    </style:style>
    <style:style style:name="MP2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solid #000000" fo:border-bottom="none"/>
      <style:text-properties style:font-name="Arial1" fo:font-size="8pt" officeooo:rsid="0019bd85" officeooo:paragraph-rsid="0019bd85" style:font-size-asian="8pt" style:font-size-complex="8pt"/>
    </style:style>
    <style:style style:name="MT1" style:family="text">
      <style:text-properties officeooo:rsid="001bc1fa"/>
    </style:style>
    <style:style style:name="MT2" style:family="text">
      <style:text-properties officeooo:rsid="001bbe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</text:span>eldung <text:span text:style-name="MT1">eines Fundtiers</text:span></text:p>
      </style:header>
      <style:footer>
        <text:p text:style-name="MP2">Fundtiermeldung <text:span text:style-name="MT2">V1.1<text:tab/><text:tab/></text:span>erstellt von Politik für die Katz’: https://politik-fuer-die-katz.d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08:47:12.902000000</meta:creation-date>
    <dc:date>2024-03-29T11:54:52.424000000</dc:date>
    <meta:editing-duration>PT1H18M38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5" meta:word-count="198" meta:character-count="1422" meta:non-whitespace-character-count="1211"/>
  </office:meta>
</office:document-meta>
</file>