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.176cm" fo:margin-bottom="0cm" style:contextual-spacing="false" fo:line-height="100%" fo:background-color="#ffffff"/>
      <style:text-properties fo:color="#26282a" loext:opacity="100%" style:font-name="Arial" fo:font-size="12pt" style:font-name-asian="Times New Roman1" style:font-size-asian="12pt" style:language-asian="de" style:country-asian="DE" style:font-name-complex="Helvetica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margin-top="0.176cm" fo:margin-bottom="0cm" style:contextual-spacing="false" fo:line-height="100%" fo:background-color="#ffffff"/>
      <style:text-properties fo:color="#26282a" loext:opacity="100%" style:font-name="Arial" fo:font-size="12pt" officeooo:paragraph-rsid="0016754c" style:font-name-asian="Times New Roman1" style:font-size-asian="12pt" style:language-asian="de" style:country-asian="DE" style:font-name-complex="Helvetica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margin-top="0.176cm" fo:margin-bottom="0cm" style:contextual-spacing="false" fo:line-height="100%" fo:background-color="#ffffff"/>
      <style:text-properties fo:color="#26282a" loext:opacity="100%" style:font-name="Arial" fo:font-size="12pt" officeooo:paragraph-rsid="0019c67d" style:font-name-asian="Times New Roman1" style:font-size-asian="12pt" style:language-asian="de" style:country-asian="DE" style:font-name-complex="Helvetica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top="0.176cm" fo:margin-bottom="0cm" style:contextual-spacing="false" fo:line-height="100%" fo:background-color="#ffffff"/>
      <style:text-properties fo:color="#26282a" loext:opacity="100%" style:font-name="Arial" fo:font-size="12pt" fo:font-weight="bold" style:font-name-asian="Times New Roman1" style:font-size-asian="12pt" style:language-asian="de" style:country-asian="DE" style:font-weight-asian="bold" style:font-name-complex="Helvetica" style:font-size-complex="12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margin-top="0.176cm" fo:margin-bottom="0cm" style:contextual-spacing="false" fo:line-height="100%" fo:background-color="#ffffff"/>
      <style:text-properties fo:color="#26282a" loext:opacity="100%" style:font-name="Arial" fo:font-size="12pt" fo:font-weight="bold" officeooo:paragraph-rsid="0016754c" style:font-name-asian="Times New Roman1" style:font-size-asian="12pt" style:language-asian="de" style:country-asian="DE" style:font-weight-asian="bold" style:font-name-complex="Helvetica" style:font-size-complex="12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margin-top="0.176cm" fo:margin-bottom="0cm" style:contextual-spacing="false" fo:line-height="100%" fo:background-color="#ffffff"/>
      <style:text-properties fo:color="#26282a" loext:opacity="100%" style:font-name="Arial" fo:font-size="12pt" fo:font-style="normal" style:text-underline-style="none" style:font-name-asian="Times New Roman1" style:font-size-asian="12pt" style:language-asian="de" style:country-asian="DE" style:font-style-asian="normal" style:font-name-complex="Helvetica" style:font-size-complex="12pt" style:font-style-complex="normal"/>
    </style:style>
    <style:style style:name="P7" style:family="paragraph" style:parent-style-name="Standard">
      <loext:graphic-properties draw:fill="solid" draw:fill-color="#ffffff" draw:opacity="100%"/>
      <style:paragraph-properties fo:margin-top="0.176cm" fo:margin-bottom="0cm" style:contextual-spacing="false" fo:line-height="100%" fo:background-color="#ffffff"/>
      <style:text-properties style:font-name="Arial" fo:font-size="12pt" officeooo:paragraph-rsid="00131f2a" style:font-size-asian="12pt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top="0.176cm" fo:margin-bottom="0cm" style:contextual-spacing="false" fo:line-height="100%" fo:background-color="#ffffff"/>
      <style:text-properties style:font-name="Arial" fo:font-size="12pt" style:font-size-asian="12pt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fo:margin-top="0.176cm" fo:margin-bottom="0cm" style:contextual-spacing="false" fo:line-height="100%" fo:background-color="#ffffff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solid" draw:fill-color="#ffffff" draw:opacity="100%"/>
      <style:paragraph-properties fo:margin-top="0.176cm" fo:margin-bottom="0cm" style:contextual-spacing="false" fo:line-height="100%" fo:background-color="#ffffff"/>
      <style:text-properties style:font-name="Arial" fo:font-size="12pt" fo:font-weight="normal" officeooo:paragraph-rsid="0017d646" style:font-size-asian="12pt" style:font-weight-asian="normal" style:font-size-complex="12pt" style:font-weight-complex="normal"/>
    </style:style>
    <style:style style:name="P11" style:family="paragraph" style:parent-style-name="Heading_20_1" style:master-page-name="Standard">
      <style:paragraph-properties style:page-number="auto"/>
      <style:text-properties style:font-name="Arial" fo:font-size="14pt" style:font-size-asian="14pt" style:font-size-complex="14pt"/>
    </style:style>
    <style:style style:name="T1" style:family="text">
      <style:text-properties fo:color="#26282a" loext:opacity="100%" style:font-name-asian="Times New Roman1" style:language-asian="de" style:country-asian="DE" style:font-name-complex="Helvetica"/>
    </style:style>
    <style:style style:name="T2" style:family="text">
      <style:text-properties fo:color="#26282a" loext:opacity="100%" officeooo:rsid="00131f2a" style:font-name-asian="Times New Roman1" style:language-asian="de" style:country-asian="DE" style:font-name-complex="Helvetica"/>
    </style:style>
    <style:style style:name="T3" style:family="text">
      <style:text-properties fo:color="#26282a" loext:opacity="100%" officeooo:rsid="0016754c" style:font-name-asian="Times New Roman1" style:language-asian="de" style:country-asian="DE" style:font-name-complex="Helvetica"/>
    </style:style>
    <style:style style:name="T4" style:family="text">
      <style:text-properties fo:color="#26282a" loext:opacity="100%" fo:font-style="italic" style:text-underline-style="none" style:font-name-asian="Times New Roman1" style:language-asian="de" style:country-asian="DE" style:font-style-asian="italic" style:font-name-complex="Helvetica" style:font-style-complex="italic"/>
    </style:style>
    <style:style style:name="T5" style:family="text">
      <style:text-properties fo:color="#26282a" loext:opacity="100%" fo:font-style="normal" style:text-underline-style="none" fo:font-weight="normal" style:font-name-asian="Times New Roman1" style:language-asian="de" style:country-asian="DE" style:font-style-asian="normal" style:font-weight-asian="normal" style:font-name-complex="Helvetica" style:font-style-complex="normal" style:font-weight-complex="normal"/>
    </style:style>
    <style:style style:name="T6" style:family="text">
      <style:text-properties officeooo:rsid="00131f2a"/>
    </style:style>
    <style:style style:name="T7" style:family="text">
      <style:text-properties style:use-window-font-color="true" loext:opacity="0%" officeooo:rsid="00131f2a"/>
    </style:style>
    <style:style style:name="T8" style:family="text">
      <style:text-properties style:use-window-font-color="true" loext:opacity="0%" officeooo:rsid="001ac0dc"/>
    </style:style>
    <style:style style:name="T9" style:family="text">
      <style:text-properties style:use-window-font-color="true" loext:opacity="0%" officeooo:rsid="0017d646"/>
    </style:style>
    <style:style style:name="T10" style:family="text">
      <style:text-properties style:use-window-font-color="true" loext:opacity="0%" officeooo:rsid="001a2446"/>
    </style:style>
    <style:style style:name="T11" style:family="text">
      <style:text-properties style:use-window-font-color="true" loext:opacity="0%" officeooo:rsid="00215d4a"/>
    </style:style>
    <style:style style:name="T12" style:family="text">
      <style:text-properties officeooo:rsid="00147883"/>
    </style:style>
    <style:style style:name="T13" style:family="text">
      <style:text-properties officeooo:rsid="001a2446"/>
    </style:style>
    <style:style style:name="T14" style:family="text">
      <style:text-properties officeooo:rsid="001ac0dc"/>
    </style:style>
    <style:style style:name="T15" style:family="text">
      <style:text-properties officeooo:rsid="00234452"/>
    </style:style>
    <style:style style:name="T16" style:family="text">
      <style:text-properties officeooo:rsid="00215d4a"/>
    </style:style>
    <style:style style:name="T17" style:family="text">
      <style:text-properties officeooo:rsid="00261658"/>
    </style:style>
    <style:style style:name="T18" style:family="text">
      <style:text-properties officeooo:rsid="002858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53338272" text:style-name="Outline">
        <text:list-item>
          <text:h text:style-name="P11" text:outline-level="1"><text:span text:style-name="T12">[Ortsname] braucht </text:span>eine Katzenschutzverordnung!</text:h>
        </text:list-item>
      </text:list>
      <text:p text:style-name="P2">Hauskatzen, die von ihren HalterInnen unkastriert auf den Ausflug ins Freie gelassen werden, machen den Erfolg der Tierschutz-Initiativen zur Verringerung <text:span text:style-name="T13">freilebender</text:span> Katzen oft zunichte. Der Tierschutz unternimmt bereits seit Jahren sehr viel, um die Anzahl der verwilderten Katzen zu kontrollieren. Solange sich die von ihren HalterInnen nicht kastrierten Katzen <text:span text:style-name="T6">aber </text:span>mit den <text:span text:style-name="T13">freilebender</text:span> Katzen paaren, wird es keinen dauerhaften Erfolg geben. Nun bittet [Vereinsname] um die Unterstützung der GemeindevertreterInnen: Helfen Sie dabei, eine Katzenschutzverordnung in [Ortsname] zu erlassen. <text:span text:style-name="T13">Es ist bereits alles vorbereitet!</text:span></text:p>
      <text:p text:style-name="P5">Immer wieder tauchen sie auf: <text:span text:style-name="T13">freilebende</text:span> Hauskatzen</text:p>
      <text:p text:style-name="P7"><text:span text:style-name="T1">Obwohl [Vereinsname] </text:span><text:span text:style-name="T2">sie </text:span><text:span text:style-name="T1">schon seit Jahren </text:span><text:span text:style-name="T2">und immer wieder aufs Neue in </text:span><text:span text:style-name="T1">[Ortsname]</text:span><text:span text:style-name="T4"> </text:span><text:span text:style-name="T5">und Umgebung</text:span><text:span text:style-name="T1"> </text:span><text:span text:style-name="T2">aufgreift </text:span><text:span text:style-name="T1">und auf Vereinskosten kastrieren lässt, tauchen sie </text:span><text:span text:style-name="T2">trotzdem weiterhin </text:span><text:span text:style-name="T1">auf: </text:span><text:span text:style-name="T3">freilebende</text:span><text:span text:style-name="T1"> Katzen. So war es auch wieder im [Monat oder anderer Zeitraum]:</text:span></text:p>
      <text:p text:style-name="P1">{Variante 1} Insgesamt [Anzahl] verwilderte Kätzchen und erwachsene Katzen wurden [Art des Kontakts (Beispiel<text:span text:style-name="T6">e</text:span>: aufgenommen und versorgt; <text:span text:style-name="T6">behandelt; …</text:span>)].</text:p>
      <text:p text:style-name="P1">{Variante 2} Der Verein hat bereits [Anzahl] Katzen und Kater kastrieren und tierärztlich versorgen lassen. Die Kosten dafür betrugen [Betrag] Euro. Der Zeitaufwand und die Fahrkosten sind in diese<text:span text:style-name="T6">m Betrag </text:span>natürlich nicht enthalten, da die Ehrenamtler <text:span text:style-name="T6">das </text:span>selbst tragen.</text:p>
      <text:p text:style-name="P9">Warum kann man die <text:span text:style-name="T9">freilebenden</text:span> Katzen nicht <text:span text:style-name="T7">sich selbst über</text:span>lassen?</text:p>
      <text:p text:style-name="P10"><text:span text:style-name="T14">Als freilebend werden die Katzen bezeichnet, </text:span><text:span text:style-name="T8">die </text:span><text:span text:style-name="T14">keinen Besitzer </text:span><text:span text:style-name="T15">haben </text:span><text:span text:style-name="T14">und </text:span><text:span text:style-name="T8">im Freien</text:span><text:span text:style-name="T14"> leben. Es sind entweder entlaufende – </text:span><text:span text:style-name="T16">oft </text:span><text:span text:style-name="T14">unkastrierte – </text:span><text:span text:style-name="T8">T</text:span><text:span text:style-name="T14">iere, die nie wieder den Weg nach Hause fanden. Es sind aber auch ausgesetzte oder zurückgelassene Tiere und deren Nachwuchs. Was nicht zu vergessen ist: </text:span>Auch <text:span text:style-name="T10">freilebende </text:span>Katzen sind immer noch Hauskatzen und damit Haustiere, die ohne menschliche Versorgung <text:span text:style-name="T11">meist </text:span>an Krankheiten und Unterversorgung leiden. Diese Tiere sterben oft früh und sehr leidvoll. Das Motto des Katzenschutzes ist daher: Weniger verwildert <text:span text:style-name="T13">lebende</text:span> Katzen – weniger Leid! <text:span text:style-name="T6">Nicht zu vergessen: Tierschutz ist als Staatsziel im Grundgesetz verankert!</text:span></text:p>
      <text:p text:style-name="P9">Es muss mehr passieren!</text:p>
      <text:p text:style-name="P8">Die vielen Maßnahmen und Angebote des Vereins <text:span text:style-name="T1">reichen nicht aus: Dazu gehörten Kastrationsaktionen, Informationsverteilung über verschiedene Wege, gezielte Ansprache von KatzenhalterInnen. Wir haben auf vielfältige Weise auf das Problem aufmerksam gemacht.</text:span></text:p>
      <text:p text:style-name="P3">Solange es aber HalterInnen gibt, die ihre Tiere unkastriert ins Freie lassen, nützen die Initiativen des Tierschutzes dauerhaft nichts. Daher bittet [Vereinsname] dringend um die Unterstützung der <text:span text:style-name="T17">Stadt-Verantwortlichen</text:span>: <text:span text:style-name="T13">Setzen </text:span>Sie <text:span text:style-name="T13">die </text:span>Katzenschutzverordnung <text:span text:style-name="T13">um</text:span>. <text:span text:style-name="T18">Das Land Hessen hat dazu bereits vieles vorbereitet.</text:span></text:p>
      <text:p text:style-name="P4">Was bedeutet „Katzenschutzverordnung“?</text:p>
      <text:p text:style-name="P1">Eine Katzenschutzverordnung verpflichtet KatzenhalterInnen, die ihren Tieren Freigang gewähren, diese kastrieren, kennzeichnen und registrieren zu lassen.</text:p>
      <text:p text:style-name="P4">Wie hilft diese Verordnung?</text:p>
      <text:p text:style-name="P1">Eine Katzenschutzverordnung hilft dem Tierschutz bei der Kontrolle der verwilderten Katzen <text:span text:style-name="T6">und </text:span>dem Veterinäramt als Handlungsbasis im Umgang mit uneinsichtigen <text:soft-page-break/>KatzenhalterInnen. <text:span text:style-name="T6">Sie hilft aber auch dabei</text:span>, die BesitzerInnen von <text:span text:style-name="T6">Fundkatzen schnell zu ermitteln, denn die Tiere wären dank einer Katzenschutzverordnung </text:span><text:s/>gekennzeichnet und registriert.</text:p>
      <text:p text:style-name="P6">Mehr über den Verein: [Kontaktinformationen], [Webseite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1" loext:num-list-format="%3%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4" text:style-name="ListLabel_20_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loext:num-list-format="%5%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6" text:style-name="ListLabel_20_1" loext:num-list-format="%6%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7" text:style-name="ListLabel_20_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9" text:style-name="ListLabel_20_1" loext:num-list-format="%9%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li Stieler</meta:initial-creator>
    <meta:editing-cycles>19</meta:editing-cycles>
    <meta:creation-date>2021-12-05T16:44:00</meta:creation-date>
    <dc:date>2023-01-04T12:55:05.402000000</dc:date>
    <meta:editing-duration>PT8H35M6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16" meta:word-count="443" meta:character-count="3357" meta:non-whitespace-character-count="2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