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Helvetica" svg:font-family="Helvetica" style:font-family-generic="roman" style:font-pitch="variable"/>
    <style:font-face style:name="Helvetica1" svg:font-family="Helvetic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ffffff" draw:opacity="100%"/>
      <style:paragraph-properties fo:margin-top="0.176cm" fo:margin-bottom="0cm" style:contextual-spacing="false" fo:line-height="100%" fo:background-color="#ffffff"/>
      <style:text-properties fo:color="#26282a" loext:opacity="100%" style:font-name="Arial" fo:font-size="12pt" style:font-name-asian="Times New Roman1" style:font-size-asian="12pt" style:language-asian="de" style:country-asian="DE" style:font-name-complex="Helvetica1" style:font-size-complex="12pt"/>
    </style:style>
    <style:style style:name="P2" style:family="paragraph" style:parent-style-name="Standard">
      <loext:graphic-properties draw:fill="solid" draw:fill-color="#ffffff" draw:opacity="100%"/>
      <style:paragraph-properties fo:margin-top="0.176cm" fo:margin-bottom="0cm" style:contextual-spacing="false" fo:line-height="100%" fo:background-color="#ffffff"/>
      <style:text-properties fo:color="#26282a" loext:opacity="100%" style:font-name="Arial" fo:font-size="12pt" fo:font-weight="bold" style:font-name-asian="Times New Roman1" style:font-size-asian="12pt" style:language-asian="de" style:country-asian="DE" style:font-weight-asian="bold" style:font-name-complex="Helvetica1" style:font-size-complex="12pt" style:font-weight-complex="bold"/>
    </style:style>
    <style:style style:name="P3" style:family="paragraph" style:parent-style-name="Standard">
      <loext:graphic-properties draw:fill="solid" draw:fill-color="#ffffff" draw:opacity="100%"/>
      <style:paragraph-properties fo:margin-top="0.176cm" fo:margin-bottom="0cm" style:contextual-spacing="false" fo:line-height="100%" fo:background-color="#ffffff"/>
      <style:text-properties fo:color="#26282a" loext:opacity="100%" style:font-name="Arial" fo:font-size="12pt" fo:font-style="normal" style:text-underline-style="none" style:font-name-asian="Times New Roman1" style:font-size-asian="12pt" style:language-asian="de" style:country-asian="DE" style:font-style-asian="normal" style:font-name-complex="Helvetica1" style:font-size-complex="12pt" style:font-style-complex="normal"/>
    </style:style>
    <style:style style:name="P4" style:family="paragraph" style:parent-style-name="Standard">
      <loext:graphic-properties draw:fill="solid" draw:fill-color="#ffffff" draw:opacity="100%"/>
      <style:paragraph-properties fo:margin-top="0.176cm" fo:margin-bottom="0cm" style:contextual-spacing="false" fo:line-height="100%" fo:background-color="#ffffff"/>
      <style:text-properties style:font-name="Arial" fo:font-size="12pt" officeooo:paragraph-rsid="00131f2a" style:font-size-asian="12pt" style:font-size-complex="12pt"/>
    </style:style>
    <style:style style:name="P5" style:family="paragraph" style:parent-style-name="Standard">
      <loext:graphic-properties draw:fill="solid" draw:fill-color="#ffffff" draw:opacity="100%"/>
      <style:paragraph-properties fo:margin-top="0.176cm" fo:margin-bottom="0cm" style:contextual-spacing="false" fo:line-height="100%" fo:background-color="#ffffff"/>
      <style:text-properties style:font-name="Arial" fo:font-size="12pt" style:font-size-asian="12pt" style:font-size-complex="12pt"/>
    </style:style>
    <style:style style:name="P6" style:family="paragraph" style:parent-style-name="Standard">
      <loext:graphic-properties draw:fill="solid" draw:fill-color="#ffffff" draw:opacity="100%"/>
      <style:paragraph-properties fo:margin-top="0.176cm" fo:margin-bottom="0cm" style:contextual-spacing="false" fo:line-height="100%" fo:background-color="#ffffff"/>
      <style:text-properties style:font-name="Arial" fo:font-size="12pt" fo:font-weight="bold" style:font-size-asian="12pt" style:font-weight-asian="bold" style:font-size-complex="12pt" style:font-weight-complex="bold"/>
    </style:style>
    <style:style style:name="P7" style:family="paragraph" style:parent-style-name="Standard">
      <loext:graphic-properties draw:fill="solid" draw:fill-color="#ffffff" draw:opacity="100%"/>
      <style:paragraph-properties fo:margin-top="0.176cm" fo:margin-bottom="0cm" style:contextual-spacing="false" fo:line-height="100%" fo:background-color="#ffffff"/>
      <style:text-properties style:font-name="Arial" fo:font-size="12pt" fo:font-weight="normal" style:font-size-asian="12pt" style:font-weight-asian="normal" style:font-size-complex="12pt" style:font-weight-complex="normal"/>
    </style:style>
    <style:style style:name="P8" style:family="paragraph" style:parent-style-name="Heading_20_1" style:master-page-name="Standard">
      <style:paragraph-properties style:page-number="auto"/>
      <style:text-properties style:font-name="Arial" fo:font-size="14pt" style:font-size-asian="14pt" style:font-size-complex="14pt"/>
    </style:style>
    <style:style style:name="T1" style:family="text">
      <style:text-properties fo:color="#26282a" loext:opacity="100%" style:font-name-asian="Times New Roman1" style:language-asian="de" style:country-asian="DE" style:font-name-complex="Helvetica1"/>
    </style:style>
    <style:style style:name="T2" style:family="text">
      <style:text-properties fo:color="#26282a" loext:opacity="100%" officeooo:rsid="00131f2a" style:font-name-asian="Times New Roman1" style:language-asian="de" style:country-asian="DE" style:font-name-complex="Helvetica1"/>
    </style:style>
    <style:style style:name="T3" style:family="text">
      <style:text-properties fo:color="#26282a" loext:opacity="100%" fo:font-style="italic" style:text-underline-style="none" style:font-name-asian="Times New Roman1" style:language-asian="de" style:country-asian="DE" style:font-style-asian="italic" style:font-name-complex="Helvetica1" style:font-style-complex="italic"/>
    </style:style>
    <style:style style:name="T4" style:family="text">
      <style:text-properties fo:color="#26282a" loext:opacity="100%" fo:font-style="normal" style:text-underline-style="none" fo:font-weight="normal" style:font-name-asian="Times New Roman1" style:language-asian="de" style:country-asian="DE" style:font-style-asian="normal" style:font-weight-asian="normal" style:font-name-complex="Helvetica1" style:font-style-complex="normal" style:font-weight-complex="normal"/>
    </style:style>
    <style:style style:name="T5" style:family="text">
      <style:text-properties officeooo:rsid="00131f2a"/>
    </style:style>
    <style:style style:name="T6" style:family="text">
      <style:text-properties style:use-window-font-color="true" loext:opacity="0%" officeooo:rsid="00131f2a"/>
    </style:style>
    <style:style style:name="T7" style:family="text">
      <style:text-properties officeooo:rsid="0014788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926536723" text:style-name="Outline">
        <text:list-item>
          <text:h text:style-name="P8" text:outline-level="1"><text:span text:style-name="T7">[Ortsname] braucht </text:span>eine Katzenschutzverordnung!</text:h>
        </text:list-item>
      </text:list>
      <text:p text:style-name="P1">Hauskatzen, die von ihren HalterInnen unkastriert auf den Ausflug ins Freie gelassen werden, machen den Erfolg der Tierschutz-Initiativen zur Verringerung verwilderter Katzen oft zunichte. Der Tierschutz unternimmt bereits seit Jahren sehr viel, um die Anzahl der verwilderten Katzen zu kontrollieren. Solange sich die von ihren HalterInnen nicht kastrierten Katzen <text:span text:style-name="T5">aber </text:span>mit den verwilderten Katzen paaren, wird es keinen dauerhaften Erfolg geben. Nun bittet [Vereinsname] um die Unterstützung der GemeindevertreterInnen: Helfen Sie dabei, eine Katzenschutzverordnung in [Ortsname] zu erlassen.</text:p>
      <text:p text:style-name="P2">Immer wieder tauchen sie auf: verwilderte Hauskatzen</text:p>
      <text:p text:style-name="P4"><text:span text:style-name="T1">Obwohl [Vereinsname] </text:span><text:span text:style-name="T2">sie </text:span><text:span text:style-name="T1">schon seit Jahren </text:span><text:span text:style-name="T2">und immer wieder aufs Neue in </text:span><text:span text:style-name="T1">[Ortsname]</text:span><text:span text:style-name="T3"> </text:span><text:span text:style-name="T4">und Umgebung</text:span><text:span text:style-name="T1"> </text:span><text:span text:style-name="T2">aufgreift </text:span><text:span text:style-name="T1">und auf Vereinskosten kastrieren lässt, tauchen sie </text:span><text:span text:style-name="T2">trotzdem weiterhin </text:span><text:span text:style-name="T1">auf: verwilderte Katzen. So war es auch wieder im [Monat oder anderer Zeitraum]:</text:span></text:p>
      <text:p text:style-name="P1">{Variante 1} Insgesamt [Anzahl] verwilderte Kätzchen und erwachsene Katzen wurden [Art des Kontakts (Beispiel<text:span text:style-name="T5">e</text:span>: aufgenommen und versorgt; <text:span text:style-name="T5">behandelt; …</text:span>)].</text:p>
      <text:p text:style-name="P1">{Variante 2} Der Verein hat bereits [Anzahl] Katzen und Kater kastrieren und tierärztlich versorgen lassen. Die Kosten dafür betrugen [Betrag] Euro. Der Zeitaufwand und die Fahrkosten sind in diese<text:span text:style-name="T5">m Betrag </text:span>natürlich nicht enthalten, da die Ehrenamtler <text:span text:style-name="T5">das </text:span>selbst tragen.</text:p>
      <text:p text:style-name="P6">Warum kann man die verwilderte Katzen nicht <text:span text:style-name="T6">sich selbst über</text:span>lassen?</text:p>
      <text:p text:style-name="P7">Auch verwilderte Katzen sind immer noch Hauskatzen und damit Haustiere, die ohne menschliche Versorgung stark an Krankheiten und Unterversorgung leiden. Diese Tiere sterben oft früh und sehr leidvoll. Das Motto des Katzenschutzes ist daher: Weniger verwilderte Katzen – weniger Leid! <text:span text:style-name="T5">Nicht zu vergessen: Tierschutz ist als Staatsziel im Grundgesetz verankert!</text:span></text:p>
      <text:p text:style-name="P6">Es muss mehr passieren!</text:p>
      <text:p text:style-name="P5">Die vielen Maßnahmen und Angebote des Vereins <text:span text:style-name="T1">reichen nicht aus: Dazu gehörten Kastrationsaktionen, Informationsverteilung über verschiedene Wege, gezielte Ansprache von KatzenhalterInnen. Wir haben auf vielfältige Weise auf das Problem aufmerksam gemacht.</text:span></text:p>
      <text:p text:style-name="P1">Solange es aber HalterInnen gibt, die ihre Tiere unkastriert ins Freie lassen, nützen die Initiativen des Tierschutzes dauerhaft nichts. Daher bittet [Vereinsname] dringend um die Unterstützung der LokalpolitikerInnen: Stimmen Sie für eine Katzenschutzverordnung.</text:p>
      <text:p text:style-name="P2">Was bedeutet „Katzenschutzverordnung“?</text:p>
      <text:p text:style-name="P1">Eine Katzenschutzverordnung verpflichtet KatzenhalterInnen, die ihren Tieren Freigang gewähren, diese kastrieren, kennzeichnen und registrieren zu lassen.</text:p>
      <text:p text:style-name="P2">Wie hilft diese Verordnung?</text:p>
      <text:p text:style-name="P1">Eine Katzenschutzverordnung hilft dem Tierschutz bei der Kontrolle der verwilderten Katzen <text:span text:style-name="T5">und </text:span>dem Veterinäramt als Handlungsbasis im Umgang mit uneinsichtigen KatzenhalterInnen. <text:span text:style-name="T5">Sie hilft aber auch dabei</text:span>, die BesitzerInnen von <text:span text:style-name="T5">Fundkatzen schnell zu ermitteln, denn die Tiere wären dank einer Katzenschutzverordnung </text:span><text:s/>gekennzeichnet und registriert.</text:p>
      <text:p text:style-name="P3">Mehr über den Verein: [Kontaktinformationen], [Webseit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Helvetica" svg:font-family="Helvetica" style:font-family-generic="roman" style:font-pitch="variable"/>
    <style:font-face style:name="Helvetica1" svg:font-family="Helvetic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loext:opacity="0%" style:font-name="Calibri" fo:font-size="11pt" fo:language="de" fo:country="DE"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style:contextual-spacing="false" fo:line-height="108%" fo:hyphenation-ladder-count="no-limit" style:text-autospace="ideograph-alpha" style:punctuation-wrap="hanging" style:line-break="strict" style:tab-stop-distance="1.249cm" style:writing-mode="lr-tb"/>
      <style:text-properties style:use-window-font-color="true" loext:opacity="0%" style:font-name="Calibri" fo:font-size="11pt" fo:language="de" fo:country="DE" style:font-name-asian="SimSun"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style: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de" style:country-asian="DE" style:font-weight-asian="bold" style:font-name-complex="Times New Roman1" style:font-family-complex="'Times New Roman'" style:font-family-generic-complex="system" style:font-pitch-complex="variable" style:font-size-complex="18pt" style:font-weight-complex="bold"/>
    </style:style>
    <style:style style:name="Normal_20__28_Web_29_" style:display-name="Normal (Web)" style:family="paragraph" style:parent-style-name="Standard" style:default-outline-level="" style:list-style-name="">
      <style:paragraph-properties fo:margin-top="0.176cm" fo:margin-bottom="0.176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style>
    <style:style style:name="Heading_20_1" style:display-name="Heading 1" style:family="paragraph" style:parent-style-name="Heading" style:next-style-name="Text_20_body" style:default-outline-level="1" style:list-style-name="Outline" style:class="text">
      <style:text-properties fo:font-size="115%" fo:font-weight="bold" style:font-size-asian="115%" style:font-weight-asian="bold" style:font-size-complex="115%" style:font-weight-complex="bold"/>
    </style:style>
    <style:style style:name="Default_20_Paragraph_20_Font" style:display-name="Default Paragraph Font" style:family="text"/>
    <style:style style:name="Überschrift_20_2_20_Zchn" style:display-name="Überschrift 2 Zchn"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de" style:country-asian="DE" style:font-weight-asian="bold" style:font-name-complex="Times New Roman1" style:font-family-complex="'Times New Roman'" style:font-family-generic-complex="system" style:font-pitch-complex="variable" style:font-size-complex="18pt" style:font-weight-complex="bold"/>
    </style:style>
    <style:style style:name="ListLabel_20_1" style:display-name="ListLabel 1" style:family="text">
      <style:text-properties fo:font-size="10pt" style:font-size-asian="10pt"/>
    </style:style>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Standard" style:font-family-generic="roman" style:font-pitch="variable" style:font-charset="x-symbol"/>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Standard" style:font-family-generic="roman" style:font-pitch="variable" style:font-charset="x-symbol"/>
      </text:list-level-style-bullet>
      <text:list-level-style-bullet text:level="6" text:style-name="ListLabel_20_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Standard" style:font-family-generic="roman" style:font-pitch="variable" style:font-charset="x-symbol"/>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Standard" style:font-family-generic="roman" style:font-pitch="variable" style:font-charset="x-symbol"/>
      </text:list-level-style-bullet>
      <text:list-level-style-bullet text:level="9" text:style-name="ListLabel_20_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Standard"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Standard" style:font-family-generic="roman" style:font-pitch="variable" style:font-charset="x-symbol"/>
      </text:list-level-style-bullet>
      <text:list-level-style-bullet text:level="3" text:style-name="ListLabel_20_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Standard" style:font-family-generic="roman" style:font-pitch="variable" style:font-charset="x-symbol"/>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Standard" style:font-family-generic="roman" style:font-pitch="variable" style:font-charset="x-symbol"/>
      </text:list-level-style-bullet>
      <text:list-level-style-bullet text:level="6" text:style-name="ListLabel_20_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Standard" style:font-family-generic="roman" style:font-pitch="variable" style:font-charset="x-symbol"/>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Standard" style:font-family-generic="roman" style:font-pitch="variable" style:font-charset="x-symbol"/>
      </text:list-level-style-bullet>
      <text:list-level-style-bullet text:level="9" text:style-name="ListLabel_20_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Standard"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Standard" style:font-family-generic="roman" style:font-pitch="variable" style:font-charset="x-symbol"/>
      </text:list-level-style-bullet>
      <text:list-level-style-bullet text:level="3" text:style-name="ListLabel_20_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Standard" style:font-family-generic="roman" style:font-pitch="variable" style:font-charset="x-symbol"/>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Standard" style:font-family-generic="roman" style:font-pitch="variable" style:font-charset="x-symbol"/>
      </text:list-level-style-bullet>
      <text:list-level-style-bullet text:level="6" text:style-name="ListLabel_20_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Standard" style:font-family-generic="roman" style:font-pitch="variable" style:font-charset="x-symbol"/>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Standard" style:font-family-generic="roman" style:font-pitch="variable" style:font-charset="x-symbol"/>
      </text:list-level-style-bullet>
      <text:list-level-style-bullet text:level="9" text:style-name="ListLabel_20_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Standard"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lli Stieler</meta:initial-creator>
    <meta:editing-cycles>17</meta:editing-cycles>
    <meta:creation-date>2021-12-05T16:44:00</meta:creation-date>
    <dc:date>2021-12-17T19:50:52.693000000</dc:date>
    <meta:editing-duration>PT8H20M10S</meta:editing-duration>
    <meta:generator>LibreOffice/7.2.0.4$Windows_X86_64 LibreOffice_project/9a9c6381e3f7a62afc1329bd359cc48accb6435b</meta:generator>
    <meta:document-statistic meta:table-count="0" meta:image-count="0" meta:object-count="0" meta:page-count="1" meta:paragraph-count="16" meta:word-count="384" meta:character-count="2965" meta:non-whitespace-character-count="25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